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0.8425in"/>
    </style:style>
    <style:style style:name="co3" style:family="table-column">
      <style:table-column-properties fo:break-before="auto" style:column-width="0.5146in"/>
    </style:style>
    <style:style style:name="co4" style:family="table-column">
      <style:table-column-properties fo:break-before="auto" style:column-width="0.438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00ffff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6"/>
        <table:table-column table:style-name="co4" table:default-cell-style-name="ce2"/>
        <table:table-column table:style-name="co4" table:default-cell-style-name="ce26"/>
        <table:table-column table:style-name="co4" table:default-cell-style-name="ce2"/>
        <table:table-column table:style-name="co4" table:default-cell-style-name="ce26"/>
        <table:table-column table:style-name="co4" table:default-cell-style-name="ce2"/>
        <table:table-column table:style-name="co4" table:default-cell-style-name="ce26"/>
        <table:table-column table:style-name="co4" table:default-cell-style-name="ce2"/>
        <table:table-column table:style-name="co4" table:default-cell-style-name="ce26"/>
        <table:table-column table:style-name="co4" table:default-cell-style-name="ce2"/>
        <table:table-column table:style-name="co4" table:default-cell-style-name="ce32"/>
        <table:table-row table:style-name="ro1">
          <table:table-cell table:style-name="ce1" office:value-type="string">
            <text:p>WK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DAY</text:p>
          </table:table-cell>
          <table:table-cell table:style-name="ce1" office:value-type="string">
            <text:p>DIV</text:p>
          </table:table-cell>
          <table:table-cell table:style-name="ce25" office:value-type="float" office:value="1">
            <text:p>1</text:p>
          </table:table-cell>
          <table:table-cell table:style-name="ce1" office:value-type="string">
            <text:p>DIV</text:p>
          </table:table-cell>
          <table:table-cell table:style-name="ce25" office:value-type="float" office:value="2">
            <text:p>2</text:p>
          </table:table-cell>
          <table:table-cell table:style-name="ce1" office:value-type="string">
            <text:p>DIV</text:p>
          </table:table-cell>
          <table:table-cell table:style-name="ce25" office:value-type="float" office:value="3">
            <text:p>3</text:p>
          </table:table-cell>
          <table:table-cell table:style-name="ce1" office:value-type="string">
            <text:p>DIV</text:p>
          </table:table-cell>
          <table:table-cell table:style-name="ce25" office:value-type="float" office:value="4">
            <text:p>4</text:p>
          </table:table-cell>
          <table:table-cell table:style-name="ce1" office:value-type="string">
            <text:p>DIV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06-09-11">
            <text:p>11/09/2006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1</text:p>
          </table:table-cell>
          <table:table-cell office:value-type="string">
            <text:p>Wn2</text:p>
          </table:table-cell>
          <table:table-cell office:value-type="string">
            <text:p>Fi</text:p>
          </table:table-cell>
          <table:table-cell office:value-type="string">
            <text:p>Bu2</text:p>
          </table:table-cell>
          <table:table-cell table:number-columns-repeated="2"/>
          <table:table-cell office:value-type="string">
            <text:p>Wn5</text:p>
          </table:table-cell>
          <table:table-cell office:value-type="string">
            <text:p>Wn6</text:p>
          </table:table-cell>
        </table:table-row>
        <table:table-row table:style-name="ro1">
          <table:table-cell/>
          <table:table-cell office:value-type="date" office:date-value="2006-09-12">
            <text:p>12/09/2006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As3</text:p>
          </table:table-cell>
          <table:table-cell office:value-type="string">
            <text:p>As2</text:p>
          </table:table-cell>
          <table:table-cell table:number-columns-repeated="2"/>
          <table:table-cell office:value-type="string">
            <text:p>Rb2</text:p>
          </table:table-cell>
          <table:table-cell office:value-type="string">
            <text:p>Wn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6-09-13">
            <text:p>13/09/2006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6"/>
          <table:table-cell office:value-type="string">
            <text:p>As4</text:p>
          </table:table-cell>
          <table:table-cell office:value-type="string">
            <text:p>As5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06-09-14">
            <text:p>14/09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6-09-18">
            <text:p>18/09/2006</text:p>
          </table:table-cell>
          <table:table-cell office:value-type="string">
            <text:p>xWN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Gr1</text:p>
          </table:table-cell>
          <table:table-cell table:number-columns-repeated="2"/>
          <table:table-cell office:value-type="string">
            <text:p>No3</text:p>
          </table:table-cell>
          <table:table-cell office:value-type="string">
            <text:p>Rb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1</text:p>
          </table:table-cell>
          <table:table-cell office:value-type="string">
            <text:p>Ga2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06-09-19">
            <text:p>19/09/2006</text:p>
          </table:table-cell>
          <table:table-cell office:value-type="string">
            <text:p>SGM</text:p>
          </table:table-cell>
          <table:table-cell office:value-type="string">
            <text:p>Tue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06-09-20">
            <text:p>20/09/2006</text:p>
          </table:table-cell>
          <table:table-cell/>
          <table:table-cell office:value-type="string">
            <text:p>Wed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 office:value-type="date" office:date-value="2006-09-21">
            <text:p>21/09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6-09-25">
            <text:p>25/09/2006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1</text:p>
          </table:table-cell>
          <table:table-cell office:value-type="string">
            <text:p>As3</text:p>
          </table:table-cell>
          <table:table-cell office:value-type="string">
            <text:p>Wn3</text:p>
          </table:table-cell>
          <table:table-cell office:value-type="string">
            <text:p>Ma2</text:p>
          </table:table-cell>
          <table:table-cell table:number-columns-repeated="2"/>
          <table:table-cell office:value-type="string">
            <text:p>Wn6</text:p>
          </table:table-cell>
          <table:table-cell office:value-type="string">
            <text:p>Bu3</text:p>
          </table:table-cell>
        </table:table-row>
        <table:table-row table:style-name="ro1">
          <table:table-cell/>
          <table:table-cell office:value-type="date" office:date-value="2006-09-26">
            <text:p>26/09/2006</text:p>
          </table:table-cell>
          <table:table-cell/>
          <table:table-cell office:value-type="string">
            <text:p>Tue</text:p>
          </table:table-cell>
          <table:table-cell office:value-type="string">
            <text:p>Wb1</text:p>
          </table:table-cell>
          <table:table-cell office:value-type="string">
            <text:p>Ma1</text:p>
          </table:table-cell>
          <table:table-cell table:number-columns-repeated="4"/>
          <table:table-cell office:value-type="string">
            <text:p>Ga4</text:p>
          </table:table-cell>
          <table:table-cell office:value-type="string">
            <text:p>As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Ga1</text:p>
          </table:table-cell>
          <table:table-cell office:value-type="string">
            <text:p>Bu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6-09-27">
            <text:p>27/09/2006</text:p>
          </table:table-cell>
          <table:table-cell/>
          <table:table-cell office:value-type="string">
            <text:p>Wed</text:p>
          </table:table-cell>
          <table:table-cell office:value-type="string">
            <text:p>As1</text:p>
          </table:table-cell>
          <table:table-cell office:value-type="string">
            <text:p>Ne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6-09-28">
            <text:p>28/09/2006</text:p>
          </table:table-cell>
          <table:table-cell table:style-name="ce3" office:value-type="string">
            <text:p>xNe1</text:p>
          </table:table-cell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6-10-02">
            <text:p>02/10/2006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Gr1</text:p>
          </table:table-cell>
          <table:table-cell office:value-type="string">
            <text:p>Fi</text:p>
          </table:table-cell>
          <table:table-cell office:value-type="string">
            <text:p>No2</text:p>
          </table:table-cell>
          <table:table-cell office:value-type="string">
            <text:p>Wn4</text:p>
          </table:table-cell>
          <table:table-cell office:value-type="string">
            <text:p>As4</text:p>
          </table:table-cell>
          <table:table-cell office:value-type="string">
            <text:p>Wn6</text:p>
          </table:table-cell>
          <table:table-cell office:value-type="string">
            <text:p>Wn7</text:p>
          </table:table-cell>
        </table:table-row>
        <table:table-row table:style-name="ro1">
          <table:table-cell/>
          <table:table-cell office:value-type="date" office:date-value="2006-10-03">
            <text:p>03/10/2006</text:p>
          </table:table-cell>
          <table:table-cell/>
          <table:table-cell office:value-type="string">
            <text:p>Tue</text:p>
          </table:table-cell>
          <table:table-cell office:value-type="string">
            <text:p>Ga1</text:p>
          </table:table-cell>
          <table:table-cell office:value-type="string">
            <text:p>Wb1</text:p>
          </table:table-cell>
          <table:table-cell office:value-type="string">
            <text:p>As2</text:p>
          </table:table-cell>
          <table:table-cell office:value-type="string">
            <text:p>No1</text:p>
          </table:table-cell>
          <table:table-cell office:value-type="string">
            <text:p>Bu2</text:p>
          </table:table-cell>
          <table:table-cell office:value-type="string">
            <text:p>Ga3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Rb1</text:p>
          </table:table-cell>
          <table:table-cell office:value-type="string">
            <text:p>Ne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6-10-04">
            <text:p>04/10/2006</text:p>
          </table:table-cell>
          <table:table-cell/>
          <table:table-cell office:value-type="string">
            <text:p>Wed</text:p>
          </table:table-cell>
          <table:table-cell table:number-columns-repeated="8"/>
          <table:table-cell office:value-type="string">
            <text:p>Gr2</text:p>
          </table:table-cell>
          <table:table-cell office:value-type="string">
            <text:p>Ga5</text:p>
          </table:table-cell>
        </table:table-row>
        <table:table-row table:style-name="ro1">
          <table:table-cell table:style-name="ce3"/>
          <table:table-cell table:style-name="ce8" office:value-type="date" office:date-value="2006-10-05">
            <text:p>05/10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As1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06-10-09">
            <text:p>09/10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Wn1</text:p>
          </table:table-cell>
          <table:table-cell office:value-type="string">
            <text:p>As2</text:p>
          </table:table-cell>
          <table:table-cell table:number-columns-repeated="2"/>
          <table:table-cell office:value-type="string">
            <text:p>Wn4</text:p>
          </table:table-cell>
          <table:table-cell office:value-type="string">
            <text:p>Wb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No3</text:p>
          </table:table-cell>
          <table:table-cell office:value-type="string">
            <text:p>As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6-10-10">
            <text:p>10/10/2006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Ga2</text:p>
          </table:table-cell>
          <table:table-cell office:value-type="string">
            <text:p>Le</text:p>
          </table:table-cell>
          <table:table-cell office:value-type="string">
            <text:p>Rb1</text:p>
          </table:table-cell>
          <table:table-cell office:value-type="string">
            <text:p>Ma2</text:p>
          </table:table-cell>
          <table:table-cell office:value-type="string">
            <text:p>Ga4</text:p>
          </table:table-cell>
          <table:table-cell office:value-type="string">
            <text:p>Un3</text:p>
          </table:table-cell>
          <table:table-cell office:value-type="string">
            <text:p>Un4</text:p>
          </table:table-cell>
          <table:table-cell office:value-type="string">
            <text:p>Gr2</text:p>
          </table:table-cell>
        </table:table-row>
        <table:table-row table:style-name="ro1">
          <table:table-cell table:number-columns-repeated="6"/>
          <table:table-cell office:value-type="string">
            <text:p>As3</text:p>
          </table:table-cell>
          <table:table-cell office:value-type="string">
            <text:p>Wn2</text:p>
          </table:table-cell>
          <table:table-cell table:number-columns-repeated="4"/>
          <table:table-cell office:value-type="string">
            <text:p>Bu3</text:p>
          </table:table-cell>
          <table:table-cell office:value-type="string">
            <text:p>Wn7</text:p>
          </table:table-cell>
        </table:table-row>
        <table:table-row table:style-name="ro1">
          <table:table-cell/>
          <table:table-cell office:value-type="date" office:date-value="2006-10-11">
            <text:p>11/10/2006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 office:value-type="date" office:date-value="2006-10-12">
            <text:p>12/10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Un1</text:p>
          </table:table-cell>
          <table:table-cell table:style-name="ce28" office:value-type="string">
            <text:p>Un2</text:p>
          </table:table-cell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No2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06-10-16">
            <text:p>16/10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No1</text:p>
          </table:table-cell>
          <table:table-cell office:value-type="string">
            <text:p>Wn1</text:p>
          </table:table-cell>
          <table:table-cell office:value-type="string">
            <text:p>Wn3</text:p>
          </table:table-cell>
          <table:table-cell office:value-type="string">
            <text:p>Rb1</text:p>
          </table:table-cell>
          <table:table-cell table:number-columns-repeated="2"/>
          <table:table-cell office:value-type="string">
            <text:p>Wn7</text:p>
          </table:table-cell>
          <table:table-cell office:value-type="string">
            <text:p>Wn5</text:p>
          </table:table-cell>
        </table:table-row>
        <table:table-row table:style-name="ro1">
          <table:table-cell/>
          <table:table-cell office:value-type="date" office:date-value="2006-10-17">
            <text:p>17/10/2006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table:style-name="ce24" office:value-type="string">
            <text:p>Un1</text:p>
          </table:table-cell>
          <table:table-cell table:number-columns-repeated="4"/>
          <table:table-cell office:value-type="string">
            <text:p>Wb2</text:p>
          </table:table-cell>
          <table:table-cell office:value-type="string">
            <text:p>As4</text:p>
          </table:table-cell>
          <table:table-cell office:value-type="string">
            <text:p>Ga5</text:p>
          </table:table-cell>
          <table:table-cell office:value-type="string">
            <text:p>Un4</text:p>
          </table:table-cell>
        </table:table-row>
        <table:table-row table:style-name="ro1">
          <table:table-cell/>
          <table:table-cell office:value-type="date" office:date-value="2006-10-18">
            <text:p>18/10/2006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Un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s1</text:p>
          </table:table-cell>
          <table:table-cell office:value-type="string">
            <text:p>Ga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6-10-19">
            <text:p>19/10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Ma2</text:p>
          </table:table-cell>
          <table:table-cell table:style-name="ce27" office:value-type="string">
            <text:p>Ga3</text:p>
          </table:table-cell>
          <table:table-cell table:style-name="ce3" office:value-type="string">
            <text:p>Un3</text:p>
          </table:table-cell>
          <table:table-cell table:style-name="ce27" office:value-type="string">
            <text:p>No3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06-10-23">
            <text:p>23/10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As2</text:p>
          </table:table-cell>
          <table:table-cell office:value-type="string">
            <text:p>No2</text:p>
          </table:table-cell>
          <table:table-cell office:value-type="string">
            <text:p>Wn3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6-10-24">
            <text:p>24/10/2006</text:p>
          </table:table-cell>
          <table:table-cell/>
          <table:table-cell office:value-type="string">
            <text:p>Tue</text:p>
          </table:table-cell>
          <table:table-cell office:value-type="string">
            <text:p>Wb1</text:p>
          </table:table-cell>
          <table:table-cell office:value-type="string">
            <text:p>Bu1</text:p>
          </table:table-cell>
          <table:table-cell table:number-columns-repeated="4"/>
          <table:table-cell office:value-type="string">
            <text:p>Rb2</text:p>
          </table:table-cell>
          <table:table-cell office:value-type="string">
            <text:p>As5</text:p>
          </table:table-cell>
          <table:table-cell office:value-type="string">
            <text:p>Un4</text:p>
          </table:table-cell>
          <table:table-cell office:value-type="string">
            <text:p>Wn6</text:p>
          </table:table-cell>
        </table:table-row>
        <table:table-row table:style-name="ro1">
          <table:table-cell table:number-columns-repeated="4"/>
          <table:table-cell office:value-type="string">
            <text:p>Un2</text:p>
          </table:table-cell>
          <table:table-cell office:value-type="string">
            <text:p>Ma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6-10-25">
            <text:p>25/10/2006</text:p>
          </table:table-cell>
          <table:table-cell/>
          <table:table-cell office:value-type="string">
            <text:p>Wed</text:p>
          </table:table-cell>
          <table:table-cell table:number-columns-repeated="2"/>
          <table:table-cell office:value-type="string">
            <text:p>Gr1</text:p>
          </table:table-cell>
          <table:table-cell office:value-type="string">
            <text:p>Ga2</text:p>
          </table:table-cell>
          <table:table-cell table:number-columns-repeated="2"/>
          <table:table-cell office:value-type="string">
            <text:p>As4</text:p>
          </table:table-cell>
          <table:table-cell office:value-type="string">
            <text:p>Ga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6-10-26">
            <text:p>26/10/2006</text:p>
          </table:table-cell>
          <table:table-cell/>
          <table:table-cell office:value-type="string">
            <text:p>Thur</text:p>
          </table:table-cell>
          <table:table-cell office:value-type="string">
            <text:p>Un1</text:p>
          </table:table-cell>
          <table:table-cell office:value-type="string">
            <text:p>Ne1</text:p>
          </table:table-cell>
          <table:table-cell table:number-columns-repeated="4"/>
          <table:table-cell office:value-type="string">
            <text:p>Un3</text:p>
          </table:table-cell>
          <table:table-cell office:value-type="string">
            <text:p>Wn4</text:p>
          </table:table-cell>
          <table:table-cell table:number-columns-repeated="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date" office:date-value="2006-10-30">
            <text:p>30/10/2006</text:p>
          </table:table-cell>
          <table:table-cell table:style-name="ce4" office:value-type="string">
            <text:p>U</text:p>
          </table:table-cell>
          <table:table-cell table:style-name="ce18" office:value-type="string">
            <text:p>Mon</text:p>
          </table:table-cell>
          <table:table-cell table:style-name="ce4"/>
          <table:table-cell table:style-name="ce29"/>
          <table:table-cell table:style-name="ce4" office:value-type="string">
            <text:p>Wn1</text:p>
          </table:table-cell>
          <table:table-cell table:style-name="ce29" office:value-type="string">
            <text:p>Le</text:p>
          </table:table-cell>
          <table:table-cell table:style-name="ce4"/>
          <table:table-cell table:style-name="ce29"/>
          <table:table-cell table:style-name="ce4"/>
          <table:table-cell table:style-name="ce29"/>
          <table:table-cell table:style-name="ce4" office:value-type="string">
            <text:p>Wn5</text:p>
          </table:table-cell>
          <table:table-cell table:style-name="ce39" office:value-type="string">
            <text:p>Bu3</text:p>
          </table:table-cell>
        </table:table-row>
        <table:table-row table:style-name="ro1">
          <table:table-cell/>
          <table:table-cell office:value-type="date" office:date-value="2006-10-31">
            <text:p>31/10/2006</text:p>
          </table:table-cell>
          <table:table-cell/>
          <table:table-cell office:value-type="string">
            <text:p>Tue</text:p>
          </table:table-cell>
          <table:table-cell office:value-type="string">
            <text:p>Ga1</text:p>
          </table:table-cell>
          <table:table-cell office:value-type="string">
            <text:p>Un2</text:p>
          </table:table-cell>
          <table:table-cell office:value-type="string">
            <text:p>As2</text:p>
          </table:table-cell>
          <table:table-cell office:value-type="string">
            <text:p>Gr1</text:p>
          </table:table-cell>
          <table:table-cell office:value-type="string">
            <text:p>Bu2</text:p>
          </table:table-cell>
          <table:table-cell office:value-type="string">
            <text:p>Ne2</text:p>
          </table:table-cell>
          <table:table-cell office:value-type="string">
            <text:p>As5</text:p>
          </table:table-cell>
          <table:table-cell office:value-type="string">
            <text:p>Wn4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Ga3</text:p>
          </table:table-cell>
          <table:table-cell office:value-type="string">
            <text:p>Fi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Rb1</text:p>
          </table:table-cell>
          <table:table-cell office:value-type="string">
            <text:p>No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6-11-01">
            <text:p>01/11/2006</text:p>
          </table:table-cell>
          <table:table-cell/>
          <table:table-cell office:value-type="string">
            <text:p>Wed</text:p>
          </table:table-cell>
          <table:table-cell table:number-columns-repeated="8"/>
          <table:table-cell office:value-type="string">
            <text:p>Gr2</text:p>
          </table:table-cell>
          <table:table-cell office:value-type="string">
            <text:p>Wn7</text:p>
          </table:table-cell>
        </table:table-row>
        <table:table-row table:style-name="ro1">
          <table:table-cell table:style-name="ce3"/>
          <table:table-cell table:style-name="ce8" office:value-type="date" office:date-value="2006-11-02">
            <text:p>02/11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Un1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Un3</text:p>
          </table:table-cell>
          <table:table-cell table:style-name="ce27" office:value-type="string">
            <text:p>Wb2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06-11-06">
            <text:p>06/11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Ga2</text:p>
          </table:table-cell>
          <table:table-cell table:number-columns-repeated="2"/>
          <table:table-cell office:value-type="string">
            <text:p>No3</text:p>
          </table:table-cell>
          <table:table-cell office:value-type="string">
            <text:p>As4</text:p>
          </table:table-cell>
          <table:table-cell office:value-type="string">
            <text:p>Wn6</text:p>
          </table:table-cell>
          <table:table-cell office:value-type="string">
            <text:p>Gr2</text:p>
          </table:table-cell>
        </table:table-row>
        <table:table-row table:style-name="ro1">
          <table:table-cell/>
          <table:table-cell office:value-type="date" office:date-value="2006-11-07">
            <text:p>07/11/2006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Ne1</text:p>
          </table:table-cell>
          <table:table-cell office:value-type="string">
            <text:p>As3</text:p>
          </table:table-cell>
          <table:table-cell office:value-type="string">
            <text:p>No1</text:p>
          </table:table-cell>
          <table:table-cell table:number-columns-repeated="2"/>
          <table:table-cell office:value-type="string">
            <text:p>Rb2</text:p>
          </table:table-cell>
          <table:table-cell office:value-type="string">
            <text:p>Un3</text:p>
          </table:table-cell>
          <table:table-cell office:value-type="string">
            <text:p>Bu3</text:p>
          </table:table-cell>
          <table:table-cell office:value-type="string">
            <text:p>Ga5</text:p>
          </table:table-cell>
        </table:table-row>
        <table:table-row table:style-name="ro1">
          <table:table-cell table:number-columns-repeated="4"/>
          <table:table-cell office:value-type="string">
            <text:p>Wb1</text:p>
          </table:table-cell>
          <table:table-cell office:value-type="string">
            <text:p>As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6-11-08">
            <text:p>08/11/2006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 office:value-type="date" office:date-value="2006-11-09">
            <text:p>09/11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06-11-13">
            <text:p>13/11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4"/>
          <table:table-cell office:value-type="string">
            <text:p>Wn3</text:p>
          </table:table-cell>
          <table:table-cell office:value-type="string">
            <text:p>Bu2</text:p>
          </table:table-cell>
          <table:table-cell table:number-columns-repeated="2"/>
          <table:table-cell office:value-type="string">
            <text:p>Wn5</text:p>
          </table:table-cell>
          <table:table-cell office:value-type="string">
            <text:p>Gr2</text:p>
          </table:table-cell>
        </table:table-row>
        <table:table-row table:style-name="ro1">
          <table:table-cell table:number-columns-repeated="12"/>
          <table:table-cell office:value-type="string">
            <text:p>Wn7</text:p>
          </table:table-cell>
          <table:table-cell office:value-type="string">
            <text:p>Un4</text:p>
          </table:table-cell>
        </table:table-row>
        <table:table-row table:style-name="ro1">
          <table:table-cell/>
          <table:table-cell office:value-type="date" office:date-value="2006-11-14">
            <text:p>14/11/2006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Wb1</text:p>
          </table:table-cell>
          <table:table-cell office:value-type="string">
            <text:p>Ga2</text:p>
          </table:table-cell>
          <table:table-cell office:value-type="string">
            <text:p>As2</text:p>
          </table:table-cell>
          <table:table-cell table:number-columns-repeated="2"/>
          <table:table-cell office:value-type="string">
            <text:p>Ga4</text:p>
          </table:table-cell>
          <table:table-cell office:value-type="string">
            <text:p>No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6-11-15">
            <text:p>15/11/2006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Ma1</text:p>
          </table:table-cell>
          <table:table-cell office:value-type="string">
            <text:p>Gr1</text:p>
          </table:table-cell>
          <table:table-cell office:value-type="string">
            <text:p>Wn1</text:p>
          </table:table-cell>
          <table:table-cell table:number-columns-repeated="2"/>
          <table:table-cell office:value-type="string">
            <text:p>As4</text:p>
          </table:table-cell>
          <table:table-cell office:value-type="string">
            <text:p>Un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6-11-16">
            <text:p>16/11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6" office:value-type="string">
            <text:p>Ma2</text:p>
          </table:table-cell>
          <table:table-cell table:style-name="ce37" office:value-type="string">
            <text:p>Fi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06-11-20">
            <text:p>20/11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No1</text:p>
          </table:table-cell>
          <table:table-cell office:value-type="string">
            <text:p>Wn2</text:p>
          </table:table-cell>
          <table:table-cell table:number-columns-repeated="2"/>
          <table:table-cell office:value-type="string">
            <text:p>Wn4</text:p>
          </table:table-cell>
          <table:table-cell office:value-type="string">
            <text:p>Rb2</text:p>
          </table:table-cell>
          <table:table-cell office:value-type="string">
            <text:p>Wn7</text:p>
          </table:table-cell>
          <table:table-cell office:value-type="string">
            <text:p>Ga5</text:p>
          </table:table-cell>
        </table:table-row>
        <table:table-row table:style-name="ro1">
          <table:table-cell table:number-columns-repeated="6"/>
          <table:table-cell office:value-type="string">
            <text:p>Le</text:p>
          </table:table-cell>
          <table:table-cell office:value-type="string">
            <text:p>As3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06-11-21">
            <text:p>21/11/2006</text:p>
          </table:table-cell>
          <table:table-cell/>
          <table:table-cell office:value-type="string">
            <text:p>Tue</text:p>
          </table:table-cell>
          <table:table-cell table:number-columns-repeated="4"/>
          <table:table-cell office:value-type="string">
            <text:p>Ga3</text:p>
          </table:table-cell>
          <table:table-cell office:value-type="string">
            <text:p>Ne2</text:p>
          </table:table-cell>
          <table:table-cell office:value-type="string">
            <text:p>Wb2</text:p>
          </table:table-cell>
          <table:table-cell office:value-type="string">
            <text:p>No3</text:p>
          </table:table-cell>
          <table:table-cell office:value-type="string">
            <text:p>Un4</text:p>
          </table:table-cell>
          <table:table-cell office:value-type="string">
            <text:p>Wn5</text:p>
          </table:table-cell>
        </table:table-row>
        <table:table-row table:style-name="ro1">
          <table:table-cell/>
          <table:table-cell office:value-type="date" office:date-value="2006-11-22">
            <text:p>22/11/2006</text:p>
          </table:table-cell>
          <table:table-cell/>
          <table:table-cell office:value-type="string">
            <text:p>Wed</text:p>
          </table:table-cell>
          <table:table-cell office:value-type="string">
            <text:p>As1</text:p>
          </table:table-cell>
          <table:table-cell office:value-type="string">
            <text:p>Bu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6-11-23">
            <text:p>23/11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Un1</text:p>
          </table:table-cell>
          <table:table-cell table:style-name="ce27" office:value-type="string">
            <text:p>Ga1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Un3</text:p>
          </table:table-cell>
          <table:table-cell table:style-name="ce27" office:value-type="string">
            <text:p>As5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06-11-27">
            <text:p>27/11/2006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Wn2</text:p>
          </table:table-cell>
          <table:table-cell office:value-type="string">
            <text:p>No2</text:p>
          </table:table-cell>
          <table:table-cell office:value-type="string">
            <text:p>F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6-11-28">
            <text:p>28/11/2006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Bu1</text:p>
          </table:table-cell>
          <table:table-cell office:value-type="string">
            <text:p>Ga2</text:p>
          </table:table-cell>
          <table:table-cell office:value-type="string">
            <text:p>As3</text:p>
          </table:table-cell>
          <table:table-cell table:number-columns-repeated="2"/>
          <table:table-cell office:value-type="string">
            <text:p>Wb2</text:p>
          </table:table-cell>
          <table:table-cell office:value-type="string">
            <text:p>Ga4</text:p>
          </table:table-cell>
          <table:table-cell office:value-type="string">
            <text:p>Bu3</text:p>
          </table:table-cell>
          <table:table-cell office:value-type="string">
            <text:p>Un4</text:p>
          </table:table-cell>
        </table:table-row>
        <table:table-row table:style-name="ro1">
          <table:table-cell/>
          <table:table-cell office:value-type="date" office:date-value="2006-11-29">
            <text:p>29/11/2006</text:p>
          </table:table-cell>
          <table:table-cell/>
          <table:table-cell office:value-type="string">
            <text:p>Wed</text:p>
          </table:table-cell>
          <table:table-cell table:number-columns-repeated="2"/>
          <table:table-cell office:value-type="string">
            <text:p>Gr1</text:p>
          </table:table-cell>
          <table:table-cell office:value-type="string">
            <text:p>No1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10" office:value-type="date" office:date-value="2006-11-30">
            <text:p>30/11/2006</text:p>
          </table:table-cell>
          <table:table-cell table:style-name="ce15"/>
          <table:table-cell table:style-name="ce19" office:value-type="string">
            <text:p>Thur</text:p>
          </table:table-cell>
          <table:table-cell table:style-name="ce22" office:value-type="string">
            <text:p>Un1</text:p>
          </table:table-cell>
          <table:table-cell table:style-name="ce24" office:value-type="string">
            <text:p>As1</text:p>
          </table:table-cell>
          <table:table-cell table:style-name="ce22"/>
          <table:table-cell table:style-name="ce24"/>
          <table:table-cell table:style-name="ce3"/>
          <table:table-cell table:style-name="ce27"/>
          <table:table-cell table:style-name="ce3"/>
          <table:table-cell table:style-name="ce27"/>
          <table:table-cell table:number-columns-repeated="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date" office:date-value="2006-12-04">
            <text:p>04/12/2006</text:p>
          </table:table-cell>
          <table:table-cell table:style-name="ce4" office:value-type="string">
            <text:p>U</text:p>
          </table:table-cell>
          <table:table-cell table:style-name="ce18" office:value-type="string">
            <text:p>Mon</text:p>
          </table:table-cell>
          <table:table-cell table:style-name="ce4"/>
          <table:table-cell table:style-name="ce29"/>
          <table:table-cell table:style-name="ce4"/>
          <table:table-cell table:style-name="ce29"/>
          <table:table-cell table:number-columns-repeated="2"/>
          <table:table-cell office:value-type="string">
            <text:p>Wn4</text:p>
          </table:table-cell>
          <table:table-cell office:value-type="string">
            <text:p>No3</text:p>
          </table:table-cell>
          <table:table-cell table:style-name="ce4"/>
          <table:table-cell table:style-name="ce39"/>
        </table:table-row>
        <table:table-row table:style-name="ro1">
          <table:table-cell/>
          <table:table-cell office:value-type="date" office:date-value="2006-12-05">
            <text:p>05/12/2006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As2</text:p>
          </table:table-cell>
          <table:table-cell office:value-type="string">
            <text:p>Wn1</text:p>
          </table:table-cell>
          <table:table-cell office:value-type="string">
            <text:p>Bu2</text:p>
          </table:table-cell>
          <table:table-cell office:value-type="string">
            <text:p>Rb1</text:p>
          </table:table-cell>
          <table:table-cell table:number-columns-repeated="2"/>
          <table:table-cell office:value-type="string">
            <text:p>Ga5</text:p>
          </table:table-cell>
          <table:table-cell office:value-type="string">
            <text:p>Wn6</text:p>
          </table:table-cell>
        </table:table-row>
        <table:table-row table:style-name="ro1">
          <table:table-cell table:number-columns-repeated="8"/>
          <table:table-cell office:value-type="string">
            <text:p>Ga3</text:p>
          </table:table-cell>
          <table:table-cell office:value-type="string">
            <text:p>Wn3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6-12-06">
            <text:p>06/12/2006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Wb1</text:p>
          </table:table-cell>
          <table:table-cell table:number-columns-repeated="4"/>
          <table:table-cell office:value-type="string">
            <text:p>As4</text:p>
          </table:table-cell>
          <table:table-cell office:value-type="string">
            <text:p>Rb2</text:p>
          </table:table-cell>
          <table:table-cell office:value-type="string">
            <text:p>Gr2</text:p>
          </table:table-cell>
          <table:table-cell office:value-type="string">
            <text:p>Bu3</text:p>
          </table:table-cell>
        </table:table-row>
        <table:table-row table:style-name="ro1">
          <table:table-cell/>
          <table:table-cell office:value-type="date" office:date-value="2006-12-07">
            <text:p>07/12/2006</text:p>
          </table:table-cell>
          <table:table-cell/>
          <table:table-cell office:value-type="string">
            <text:p>Thur</text:p>
          </table:table-cell>
          <table:table-cell table:style-name="ce22" office:value-type="string">
            <text:p>Ma1</text:p>
          </table:table-cell>
          <table:table-cell table:style-name="ce30" office:value-type="string">
            <text:p>Ga1</text:p>
          </table:table-cell>
          <table:table-cell table:style-name="ce3"/>
          <table:table-cell table:style-name="ce27"/>
          <table:table-cell table:number-columns-repeated="2"/>
          <table:table-cell table:style-name="ce3"/>
          <table:table-cell table:style-name="ce27"/>
          <table:table-cell table:number-columns-repeated="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date" office:date-value="2006-12-11">
            <text:p>11/12/2006</text:p>
          </table:table-cell>
          <table:table-cell table:style-name="ce4" office:value-type="string">
            <text:p>U</text:p>
          </table:table-cell>
          <table:table-cell table:style-name="ce18" office:value-type="string">
            <text:p>Mon</text:p>
          </table:table-cell>
          <table:table-cell table:style-name="ce4"/>
          <table:table-cell table:style-name="ce29"/>
          <table:table-cell office:value-type="string">
            <text:p>No1</text:p>
          </table:table-cell>
          <table:table-cell office:value-type="string">
            <text:p>Le</text:p>
          </table:table-cell>
          <table:table-cell table:style-name="ce4" office:value-type="string">
            <text:p>Fi</text:p>
          </table:table-cell>
          <table:table-cell table:style-name="ce29" office:value-type="string">
            <text:p>Ne2</text:p>
          </table:table-cell>
          <table:table-cell table:number-columns-repeated="2"/>
          <table:table-cell table:style-name="ce4" office:value-type="string">
            <text:p>Wn6</text:p>
          </table:table-cell>
          <table:table-cell table:style-name="ce39" office:value-type="string">
            <text:p>Wn5</text:p>
          </table:table-cell>
        </table:table-row>
        <table:table-row table:style-name="ro1">
          <table:table-cell/>
          <table:table-cell office:value-type="date" office:date-value="2006-12-12">
            <text:p>12/12/2006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Ma1</text:p>
          </table:table-cell>
          <table:table-cell office:value-type="string">
            <text:p>As2</text:p>
          </table:table-cell>
          <table:table-cell office:value-type="string">
            <text:p>Wn2</text:p>
          </table:table-cell>
          <table:table-cell table:number-columns-repeated="2"/>
          <table:table-cell office:value-type="string">
            <text:p>Rb2</text:p>
          </table:table-cell>
          <table:table-cell office:value-type="string">
            <text:p>Ga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Wb1</text:p>
          </table:table-cell>
          <table:table-cell office:value-type="string">
            <text:p>Un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6-12-13">
            <text:p>13/12/2006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office:value-type="string">
            <text:p>As1</text:p>
          </table:table-cell>
          <table:table-cell office:value-type="string">
            <text:p>Un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6-12-14">
            <text:p>14/12/2006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Ma2</text:p>
          </table:table-cell>
          <table:table-cell table:style-name="ce27" office:value-type="string">
            <text:p>Rb1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07-01-01">
            <text:p>01/01/2007</text:p>
          </table:table-cell>
          <table:table-cell office:value-type="string">
            <text:p>BHM</text:p>
          </table:table-cell>
          <table:table-cell office:value-type="string">
            <text:p>Mon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07-01-02">
            <text:p>02/01/2007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As3</text:p>
          </table:table-cell>
          <table:table-cell office:value-type="string">
            <text:p>Gr1</text:p>
          </table:table-cell>
          <table:table-cell office:value-type="string">
            <text:p>Bu2</text:p>
          </table:table-cell>
          <table:table-cell office:value-type="string">
            <text:p>Ma2</text:p>
          </table:table-cell>
          <table:table-cell office:value-type="string">
            <text:p>As5</text:p>
          </table:table-cell>
          <table:table-cell office:value-type="string">
            <text:p>Wb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a2</text:p>
          </table:table-cell>
          <table:table-cell office:value-type="string">
            <text:p>No1</text:p>
          </table:table-cell>
          <table:table-cell table:number-columns-repeated="2"/>
          <table:table-cell office:value-type="string">
            <text:p>Ga4</text:p>
          </table:table-cell>
          <table:table-cell office:value-type="string">
            <text:p>Wn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1-03">
            <text:p>03/01/2007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As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7-01-04">
            <text:p>04/01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07-01-08">
            <text:p>08/01/2007</text:p>
          </table:table-cell>
          <table:table-cell/>
          <table:table-cell office:value-type="string">
            <text:p>Mon</text:p>
          </table:table-cell>
          <table:table-cell table:number-columns-repeated="4"/>
          <table:table-cell office:value-type="string">
            <text:p>Fi</text:p>
          </table:table-cell>
          <table:table-cell office:value-type="string">
            <text:p>Rb1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1-09">
            <text:p>09/01/2007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Ga1</text:p>
          </table:table-cell>
          <table:table-cell table:number-columns-repeated="2"/>
          <table:table-cell office:value-type="string">
            <text:p>Ga3</text:p>
          </table:table-cell>
          <table:table-cell office:value-type="string">
            <text:p>No2</text:p>
          </table:table-cell>
          <table:table-cell office:value-type="string">
            <text:p>Wb2</text:p>
          </table:table-cell>
          <table:table-cell office:value-type="string">
            <text:p>Rb2</text:p>
          </table:table-cell>
          <table:table-cell office:value-type="string">
            <text:p>Ga5</text:p>
          </table:table-cell>
          <table:table-cell office:value-type="string">
            <text:p>Wn5</text:p>
          </table:table-cell>
        </table:table-row>
        <table:table-row table:style-name="ro1">
          <table:table-cell/>
          <table:table-cell office:value-type="date" office:date-value="2007-01-10">
            <text:p>10/01/2007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2"/>
          <table:table-cell office:value-type="string">
            <text:p>Gr1</text:p>
          </table:table-cell>
          <table:table-cell office:value-type="string">
            <text:p>Le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4" office:value-type="string">
            <text:p>As2</text:p>
          </table:table-cell>
          <table:table-cell table:style-name="ce35" office:value-type="string">
            <text:p>As3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8" office:value-type="date" office:date-value="2007-01-11">
            <text:p>11/01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Wb1</text:p>
          </table:table-cell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Wn3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07-01-15">
            <text:p>15/01/2007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1</text:p>
          </table:table-cell>
          <table:table-cell office:value-type="string">
            <text:p>Ga2</text:p>
          </table:table-cell>
          <table:table-cell office:value-type="string">
            <text:p>No2</text:p>
          </table:table-cell>
          <table:table-cell office:value-type="string">
            <text:p>Bu2</text:p>
          </table:table-cell>
          <table:table-cell table:number-columns-repeated="2"/>
          <table:table-cell office:value-type="string">
            <text:p>Wn5</text:p>
          </table:table-cell>
          <table:table-cell office:value-type="string">
            <text:p>Wn7</text:p>
          </table:table-cell>
        </table:table-row>
        <table:table-row table:style-name="ro1">
          <table:table-cell/>
          <table:table-cell office:value-type="date" office:date-value="2007-01-16">
            <text:p>16/01/2007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Wb1</text:p>
          </table:table-cell>
          <table:table-cell table:number-columns-repeated="4"/>
          <table:table-cell office:value-type="string">
            <text:p>Rb2</text:p>
          </table:table-cell>
          <table:table-cell office:value-type="string">
            <text:p>No3</text:p>
          </table:table-cell>
          <table:table-cell office:value-type="string">
            <text:p>Bu3</text:p>
          </table:table-cell>
          <table:table-cell office:value-type="string">
            <text:p>Wn6</text:p>
          </table:table-cell>
        </table:table-row>
        <table:table-row table:style-name="ro1">
          <table:table-cell table:number-columns-repeated="10"/>
          <table:table-cell office:value-type="string">
            <text:p>Ga4</text:p>
          </table:table-cell>
          <table:table-cell office:value-type="string">
            <text:p>As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1-17">
            <text:p>17/01/2007</text:p>
          </table:table-cell>
          <table:table-cell/>
          <table:table-cell office:value-type="string">
            <text:p>Wed</text:p>
          </table:table-cell>
          <table:table-cell table:style-name="ce23" office:value-type="string">
            <text:p>As1</text:p>
          </table:table-cell>
          <table:table-cell table:style-name="ce31" office:value-type="string">
            <text:p>Ma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7-01-18">
            <text:p>18/01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Rb1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07-01-22">
            <text:p>22/01/2007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Wn1</text:p>
          </table:table-cell>
          <table:table-cell table:number-columns-repeated="4"/>
          <table:table-cell office:value-type="string">
            <text:p>Wn7</text:p>
          </table:table-cell>
          <table:table-cell office:value-type="string">
            <text:p>Wn6</text:p>
          </table:table-cell>
        </table:table-row>
        <table:table-row table:style-name="ro1">
          <table:table-cell table:number-columns-repeated="6"/>
          <table:table-cell office:value-type="string">
            <text:p>No1</text:p>
          </table:table-cell>
          <table:table-cell office:value-type="string">
            <text:p>As2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07-01-23">
            <text:p>23/01/2007</text:p>
          </table:table-cell>
          <table:table-cell/>
          <table:table-cell office:value-type="string">
            <text:p>Tue</text:p>
          </table:table-cell>
          <table:table-cell office:value-type="string">
            <text:p>Wb1</text:p>
          </table:table-cell>
          <table:table-cell office:value-type="string">
            <text:p>Ga1</text:p>
          </table:table-cell>
          <table:table-cell table:number-columns-repeated="2"/>
          <table:table-cell office:value-type="string">
            <text:p>Rb1</text:p>
          </table:table-cell>
          <table:table-cell office:value-type="string">
            <text:p>Ga3</text:p>
          </table:table-cell>
          <table:table-cell table:number-columns-repeated="2"/>
          <table:table-cell office:value-type="string">
            <text:p>Ga5</text:p>
          </table:table-cell>
          <table:table-cell office:value-type="string">
            <text:p>Bu3</text:p>
          </table:table-cell>
        </table:table-row>
        <table:table-row table:style-name="ro1">
          <table:table-cell/>
          <table:table-cell office:value-type="date" office:date-value="2007-01-24">
            <text:p>24/01/2007</text:p>
          </table:table-cell>
          <table:table-cell/>
          <table:table-cell office:value-type="string">
            <text:p>Wed</text:p>
          </table:table-cell>
          <table:table-cell table:number-columns-repeated="6"/>
          <table:table-cell table:style-name="ce34" office:value-type="string">
            <text:p>As5</text:p>
          </table:table-cell>
          <table:table-cell table:style-name="ce35" office:value-type="string">
            <text:p>As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1-25">
            <text:p>25/01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07-01-29">
            <text:p>29/01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Ga2</text:p>
          </table:table-cell>
          <table:table-cell office:value-type="string">
            <text:p>No2</text:p>
          </table:table-cell>
          <table:table-cell office:value-type="string">
            <text:p>Ma2</text:p>
          </table:table-cell>
          <table:table-cell table:number-columns-repeated="2"/>
          <table:table-cell office:value-type="string">
            <text:p>Wn6</text:p>
          </table:table-cell>
          <table:table-cell office:value-type="string">
            <text:p>Un4</text:p>
          </table:table-cell>
        </table:table-row>
        <table:table-row table:style-name="ro1">
          <table:table-cell table:number-columns-repeated="8"/>
          <table:table-cell office:value-type="string">
            <text:p>Wn3</text:p>
          </table:table-cell>
          <table:table-cell office:value-type="string">
            <text:p>F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1-30">
            <text:p>30/01/2007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Un1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date" office:date-value="2007-01-31">
            <text:p>31/01/2007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Bu1</text:p>
          </table:table-cell>
          <table:table-cell office:value-type="string">
            <text:p>Gr1</text:p>
          </table:table-cell>
          <table:table-cell office:value-type="string">
            <text:p>Wn2</text:p>
          </table:table-cell>
          <table:table-cell table:number-columns-repeated="2"/>
          <table:table-cell table:style-name="ce34" office:value-type="string">
            <text:p>As5</text:p>
          </table:table-cell>
          <table:table-cell table:style-name="ce35" office:value-type="string">
            <text:p>Ga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2-01">
            <text:p>01/02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Un3</text:p>
          </table:table-cell>
          <table:table-cell table:style-name="ce27" office:value-type="string">
            <text:p>As4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07-02-05">
            <text:p>05/02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6"/>
          <table:table-cell office:value-type="string">
            <text:p>No3</text:p>
          </table:table-cell>
          <table:table-cell office:value-type="string">
            <text:p>Ga4</text:p>
          </table:table-cell>
          <table:table-cell office:value-type="string">
            <text:p>Wn7</text:p>
          </table:table-cell>
          <table:table-cell office:value-type="string">
            <text:p>Bu3</text:p>
          </table:table-cell>
        </table:table-row>
        <table:table-row table:style-name="ro1">
          <table:table-cell/>
          <table:table-cell office:value-type="date" office:date-value="2007-02-06">
            <text:p>06/02/2007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Ne1</text:p>
          </table:table-cell>
          <table:table-cell office:value-type="string">
            <text:p>As3</text:p>
          </table:table-cell>
          <table:table-cell office:value-type="string">
            <text:p>Wn1</text:p>
          </table:table-cell>
          <table:table-cell office:value-type="string">
            <text:p>Ga3</text:p>
          </table:table-cell>
          <table:table-cell office:value-type="string">
            <text:p>Rb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Ga1</text:p>
          </table:table-cell>
          <table:table-cell office:value-type="string">
            <text:p>As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7-02-07">
            <text:p>07/02/2007</text:p>
          </table:table-cell>
          <table:table-cell/>
          <table:table-cell office:value-type="string">
            <text:p>Wed</text:p>
          </table:table-cell>
          <table:table-cell table:number-columns-repeated="6"/>
          <table:table-cell table:style-name="ce23" office:value-type="string">
            <text:p>As4</text:p>
          </table:table-cell>
          <table:table-cell table:style-name="ce31" office:value-type="string">
            <text:p>Wb2</text:p>
          </table:table-cell>
          <table:table-cell office:value-type="string">
            <text:p>Gr2</text:p>
          </table:table-cell>
          <table:table-cell office:value-type="string">
            <text:p>Un4</text:p>
          </table:table-cell>
        </table:table-row>
        <table:table-row table:style-name="ro1">
          <table:table-cell table:style-name="ce3"/>
          <table:table-cell table:style-name="ce8" office:value-type="date" office:date-value="2007-02-08">
            <text:p>08/02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Un1</text:p>
          </table:table-cell>
          <table:table-cell table:style-name="ce27" office:value-type="string">
            <text:p>Bu1</text:p>
          </table:table-cell>
          <table:table-cell table:style-name="ce3"/>
          <table:table-cell table:style-name="ce27"/>
          <table:table-cell table:style-name="ce3" office:value-type="string">
            <text:p>Ma2</text:p>
          </table:table-cell>
          <table:table-cell table:style-name="ce27" office:value-type="string">
            <text:p>Ne2</text:p>
          </table:table-cell>
          <table:table-cell table:style-name="ce3" office:value-type="string">
            <text:p>Un3</text:p>
          </table:table-cell>
          <table:table-cell table:style-name="ce27" office:value-type="string">
            <text:p>Rb2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07-02-12">
            <text:p>12/02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As3</text:p>
          </table:table-cell>
          <table:table-cell office:value-type="string">
            <text:p>Bu2</text:p>
          </table:table-cell>
          <table:table-cell office:value-type="string">
            <text:p>No2</text:p>
          </table:table-cell>
          <table:table-cell office:value-type="string">
            <text:p>Wn4</text:p>
          </table:table-cell>
          <table:table-cell office:value-type="string">
            <text:p>As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2-13">
            <text:p>13/02/2007</text:p>
          </table:table-cell>
          <table:table-cell/>
          <table:table-cell table:style-name="ce20" office:value-type="string">
            <text:p>Tue</text:p>
          </table:table-cell>
          <table:table-cell table:style-name="ce24"/>
          <table:table-cell table:style-name="ce32"/>
          <table:table-cell table:style-name="ce24" office:value-type="string">
            <text:p>Ga2</text:p>
          </table:table-cell>
          <table:table-cell table:style-name="ce32" office:value-type="string">
            <text:p>Gr1</text:p>
          </table:table-cell>
          <table:table-cell table:style-name="ce24" office:value-type="string">
            <text:p>Rb1</text:p>
          </table:table-cell>
          <table:table-cell table:style-name="ce32" office:value-type="string">
            <text:p>Wn3</text:p>
          </table:table-cell>
          <table:table-cell table:style-name="ce24"/>
          <table:table-cell table:style-name="ce32"/>
          <table:table-cell table:style-name="ce24" office:value-type="string">
            <text:p>Un4</text:p>
          </table:table-cell>
          <table:table-cell office:value-type="string">
            <text:p>Ga5</text:p>
          </table:table-cell>
        </table:table-row>
        <table:table-row table:style-name="ro1">
          <table:table-cell/>
          <table:table-cell office:value-type="date" office:date-value="2007-02-14">
            <text:p>14/02/2007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 office:value-type="date" office:date-value="2007-02-15">
            <text:p>15/02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Un1</text:p>
          </table:table-cell>
          <table:table-cell table:style-name="ce27" office:value-type="string">
            <text:p>Ma1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07-02-19">
            <text:p>19/02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Wn1</text:p>
          </table:table-cell>
          <table:table-cell office:value-type="string">
            <text:p>No1</text:p>
          </table:table-cell>
          <table:table-cell office:value-type="string">
            <text:p>Fi</text:p>
          </table:table-cell>
          <table:table-cell office:value-type="string">
            <text:p>Wn3</text:p>
          </table:table-cell>
          <table:table-cell office:value-type="string">
            <text:p>No3</text:p>
          </table:table-cell>
          <table:table-cell office:value-type="string">
            <text:p>Un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2-20">
            <text:p>20/02/2007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Ga1</text:p>
          </table:table-cell>
          <table:table-cell table:number-columns-repeated="2"/>
          <table:table-cell office:value-type="string">
            <text:p>Ga3</text:p>
          </table:table-cell>
          <table:table-cell office:value-type="string">
            <text:p>Bu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2-21">
            <text:p>21/02/2007</text:p>
          </table:table-cell>
          <table:table-cell/>
          <table:table-cell office:value-type="string">
            <text:p>Wed</text:p>
          </table:table-cell>
          <table:table-cell table:number-columns-repeated="2"/>
          <table:table-cell table:style-name="ce34" office:value-type="string">
            <text:p>As2</text:p>
          </table:table-cell>
          <table:table-cell table:style-name="ce35" office:value-type="string">
            <text:p>Le</text:p>
          </table:table-cell>
          <table:table-cell table:number-columns-repeated="2"/>
          <table:table-cell table:style-name="ce23" office:value-type="string">
            <text:p>As4</text:p>
          </table:table-cell>
          <table:table-cell table:style-name="ce31" office:value-type="string">
            <text:p>Wn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2-22">
            <text:p>22/02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Ne1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07-02-26">
            <text:p>26/02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No1</text:p>
          </table:table-cell>
          <table:table-cell office:value-type="string">
            <text:p>As3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07-02-27">
            <text:p>27/02/2007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As1</text:p>
          </table:table-cell>
          <table:table-cell office:value-type="string">
            <text:p>Ga2</text:p>
          </table:table-cell>
          <table:table-cell office:value-type="string">
            <text:p>Wn2</text:p>
          </table:table-cell>
          <table:table-cell table:number-columns-repeated="3"/>
          <table:table-cell table:style-name="ce32"/>
          <table:table-cell office:value-type="string">
            <text:p>Ga5</text:p>
          </table:table-cell>
          <table:table-cell office:value-type="string">
            <text:p>Gr2</text:p>
          </table:table-cell>
        </table:table-row>
        <table:table-row table:style-name="ro1">
          <table:table-cell table:number-columns-repeated="4"/>
          <table:table-cell office:value-type="string">
            <text:p>Wb1</text:p>
          </table:table-cell>
          <table:table-cell office:value-type="string">
            <text:p>Un2</text:p>
          </table:table-cell>
          <table:table-cell table:number-columns-repeated="6"/>
          <table:table-cell office:value-type="string">
            <text:p>Bu3</text:p>
          </table:table-cell>
          <table:table-cell office:value-type="string">
            <text:p>Wn5</text:p>
          </table:table-cell>
        </table:table-row>
        <table:table-row table:style-name="ro1">
          <table:table-cell/>
          <table:table-cell office:value-type="date" office:date-value="2007-02-28">
            <text:p>28/02/2007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Un1</text:p>
          </table:table-cell>
          <table:table-cell table:number-columns-repeated="4"/>
          <table:table-cell table:style-name="ce34" office:value-type="string">
            <text:p>As5</text:p>
          </table:table-cell>
          <table:table-cell table:style-name="ce35" office:value-type="string">
            <text:p>Rb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3-01">
            <text:p>01/03/2007</text:p>
          </table:table-cell>
          <table:table-cell table:style-name="ce3" office:value-type="string">
            <text:p>xNe1</text:p>
          </table:table-cell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Ma2</text:p>
          </table:table-cell>
          <table:table-cell table:style-name="ce27" office:value-type="string">
            <text:p>Wn3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07-03-05">
            <text:p>05/03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Wn1</text:p>
          </table:table-cell>
          <table:table-cell office:value-type="string">
            <text:p>No2</text:p>
          </table:table-cell>
          <table:table-cell office:value-type="string">
            <text:p>Ne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3-06">
            <text:p>06/03/2007</text:p>
          </table:table-cell>
          <table:table-cell/>
          <table:table-cell office:value-type="string">
            <text:p>Tue</text:p>
          </table:table-cell>
          <table:table-cell office:value-type="string">
            <text:p>Ga1</text:p>
          </table:table-cell>
          <table:table-cell office:value-type="string">
            <text:p>Un1</text:p>
          </table:table-cell>
          <table:table-cell table:number-columns-repeated="2"/>
          <table:table-cell office:value-type="string">
            <text:p>Ga3</text:p>
          </table:table-cell>
          <table:table-cell office:value-type="string">
            <text:p>Ma2</text:p>
          </table:table-cell>
          <table:table-cell office:value-type="string">
            <text:p>Wb2</text:p>
          </table:table-cell>
          <table:table-cell table:style-name="ce32" office:value-type="string">
            <text:p>Wn4</text:p>
          </table:table-cell>
          <table:table-cell office:value-type="string">
            <text:p>Un4</text:p>
          </table:table-cell>
          <table:table-cell office:value-type="string">
            <text:p>Wn7</text:p>
          </table:table-cell>
        </table:table-row>
        <table:table-row table:style-name="ro1">
          <table:table-cell table:number-columns-repeated="8"/>
          <table:table-cell office:value-type="string">
            <text:p>Bu2</text:p>
          </table:table-cell>
          <table:table-cell office:value-type="string">
            <text:p>F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3-07">
            <text:p>07/03/2007</text:p>
          </table:table-cell>
          <table:table-cell/>
          <table:table-cell office:value-type="string">
            <text:p>Wed</text:p>
          </table:table-cell>
          <table:table-cell table:number-columns-repeated="2"/>
          <table:table-cell office:value-type="string">
            <text:p>Gr1</text:p>
          </table:table-cell>
          <table:table-cell office:value-type="string">
            <text:p>As2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8" office:value-type="date" office:date-value="2007-03-08">
            <text:p>08/03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Un3</text:p>
          </table:table-cell>
          <table:table-cell table:style-name="ce27" office:value-type="string">
            <text:p>Ga4</text:p>
          </table:table-cell>
          <table:table-cell table:style-name="ce3"/>
          <table:table-cell table:style-name="ce28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07-03-12">
            <text:p>12/03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No1</text:p>
          </table:table-cell>
          <table:table-cell office:value-type="string">
            <text:p>Fi</text:p>
          </table:table-cell>
          <table:table-cell office:value-type="string">
            <text:p>Ga3</text:p>
          </table:table-cell>
          <table:table-cell office:value-type="string">
            <text:p>No3</text:p>
          </table:table-cell>
          <table:table-cell office:value-type="string">
            <text:p>Wb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Wn4</text:p>
          </table:table-cell>
          <table:table-cell office:value-type="string">
            <text:p>Un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3-13">
            <text:p>13/03/2007</text:p>
          </table:table-cell>
          <table:table-cell/>
          <table:table-cell office:value-type="string">
            <text:p>Tue</text:p>
          </table:table-cell>
          <table:table-cell office:value-type="string">
            <text:p>Bu1</text:p>
          </table:table-cell>
          <table:table-cell office:value-type="string">
            <text:p>Un2</text:p>
          </table:table-cell>
          <table:table-cell office:value-type="string">
            <text:p>As3</text:p>
          </table:table-cell>
          <table:table-cell office:value-type="string">
            <text:p>Le</text:p>
          </table:table-cell>
          <table:table-cell table:number-columns-repeated="4"/>
          <table:table-cell office:value-type="string">
            <text:p>Un4</text:p>
          </table:table-cell>
          <table:table-cell office:value-type="string">
            <text:p>Bu3</text:p>
          </table:table-cell>
        </table:table-row>
        <table:table-row table:style-name="ro1">
          <table:table-cell/>
          <table:table-cell office:value-type="date" office:date-value="2007-03-14">
            <text:p>14/03/2007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style-name="ce23" office:value-type="string">
            <text:p>As1</text:p>
          </table:table-cell>
          <table:table-cell table:style-name="ce31" office:value-type="string">
            <text:p>Un1</text:p>
          </table:table-cell>
          <table:table-cell table:number-columns-repeated="6"/>
          <table:table-cell office:value-type="string">
            <text:p>Gr2</text:p>
          </table:table-cell>
          <table:table-cell office:value-type="string">
            <text:p>Wn6</text:p>
          </table:table-cell>
        </table:table-row>
        <table:table-row table:style-name="ro1">
          <table:table-cell/>
          <table:table-cell office:value-type="date" office:date-value="2007-03-15">
            <text:p>15/03/2007</text:p>
          </table:table-cell>
          <table:table-cell/>
          <table:table-cell office:value-type="string">
            <text:p>Thur</text:p>
          </table:table-cell>
          <table:table-cell table:number-columns-repeated="4"/>
          <table:table-cell office:value-type="string">
            <text:p>Ma2</text:p>
          </table:table-cell>
          <table:table-cell office:value-type="string">
            <text:p>Bu2</text:p>
          </table:table-cell>
          <table:table-cell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date" office:date-value="2007-03-19">
            <text:p>19/03/2007</text:p>
          </table:table-cell>
          <table:table-cell table:style-name="ce4" office:value-type="string">
            <text:p>U</text:p>
          </table:table-cell>
          <table:table-cell table:style-name="ce18" office:value-type="string">
            <text:p>Mon</text:p>
          </table:table-cell>
          <table:table-cell table:style-name="ce4"/>
          <table:table-cell table:style-name="ce29"/>
          <table:table-cell table:style-name="ce4" office:value-type="string">
            <text:p>Wn1</text:p>
          </table:table-cell>
          <table:table-cell table:style-name="ce29" office:value-type="string">
            <text:p>Gr1</text:p>
          </table:table-cell>
          <table:table-cell table:style-name="ce4" office:value-type="string">
            <text:p>Wn3</text:p>
          </table:table-cell>
          <table:table-cell table:style-name="ce29" office:value-type="string">
            <text:p>No2</text:p>
          </table:table-cell>
          <table:table-cell table:style-name="ce4"/>
          <table:table-cell table:style-name="ce29"/>
          <table:table-cell table:style-name="ce4" office:value-type="string">
            <text:p>Wn5</text:p>
          </table:table-cell>
          <table:table-cell table:style-name="ce39" office:value-type="string">
            <text:p>Un4</text:p>
          </table:table-cell>
        </table:table-row>
        <table:table-row table:style-name="ro1">
          <table:table-cell/>
          <table:table-cell office:value-type="date" office:date-value="2007-03-20">
            <text:p>20/03/2007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As3</text:p>
          </table:table-cell>
          <table:table-cell office:value-type="string">
            <text:p>Ga2</text:p>
          </table:table-cell>
          <table:table-cell table:number-columns-repeated="2"/>
          <table:table-cell office:value-type="string">
            <text:p>Wb2</text:p>
          </table:table-cell>
          <table:table-cell office:value-type="string">
            <text:p>Un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3-21">
            <text:p>21/03/2007</text:p>
          </table:table-cell>
          <table:table-cell/>
          <table:table-cell office:value-type="string">
            <text:p>Wed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07-03-22">
            <text:p>22/03/2007</text:p>
          </table:table-cell>
          <table:table-cell/>
          <table:table-cell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Un2</text:p>
          </table:table-cell>
          <table:table-cell table:number-columns-repeated="2"/>
          <table:table-cell office:value-type="string">
            <text:p>Ne2</text:p>
          </table:table-cell>
          <table:table-cell office:value-type="string">
            <text:p>Bu2</text:p>
          </table:table-cell>
          <table:table-cell table:number-columns-repeated="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date" office:date-value="2007-03-26">
            <text:p>26/03/2007</text:p>
          </table:table-cell>
          <table:table-cell table:style-name="ce4"/>
          <table:table-cell table:style-name="ce18" office:value-type="string">
            <text:p>Mon</text:p>
          </table:table-cell>
          <table:table-cell table:style-name="ce4"/>
          <table:table-cell table:style-name="ce29"/>
          <table:table-cell table:style-name="ce4" office:value-type="string">
            <text:p>Wn2</text:p>
          </table:table-cell>
          <table:table-cell table:style-name="ce29" office:value-type="string">
            <text:p>Le</text:p>
          </table:table-cell>
          <table:table-cell table:style-name="ce4"/>
          <table:table-cell table:style-name="ce29"/>
          <table:table-cell table:style-name="ce4" office:value-type="string">
            <text:p>Wn4</text:p>
          </table:table-cell>
          <table:table-cell table:style-name="ce29" office:value-type="string">
            <text:p>Ga4</text:p>
          </table:table-cell>
          <table:table-cell table:style-name="ce4"/>
          <table:table-cell table:style-name="ce39"/>
        </table:table-row>
        <table:table-row table:style-name="ro1">
          <table:table-cell table:number-columns-repeated="6"/>
          <table:table-cell office:value-type="string">
            <text:p>No1</text:p>
          </table:table-cell>
          <table:table-cell office:value-type="string">
            <text:p>Gr1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07-03-27">
            <text:p>27/03/2007</text:p>
          </table:table-cell>
          <table:table-cell/>
          <table:table-cell office:value-type="string">
            <text:p>Tue</text:p>
          </table:table-cell>
          <table:table-cell office:value-type="string">
            <text:p>Ga1</text:p>
          </table:table-cell>
          <table:table-cell office:value-type="string">
            <text:p>Ne1</text:p>
          </table:table-cell>
          <table:table-cell table:number-columns-repeated="4"/>
          <table:table-cell office:value-type="string">
            <text:p>Rb2</text:p>
          </table:table-cell>
          <table:table-cell office:value-type="string">
            <text:p>Wb2</text:p>
          </table:table-cell>
          <table:table-cell office:value-type="string">
            <text:p>Ga5</text:p>
          </table:table-cell>
          <table:table-cell office:value-type="string">
            <text:p>Wn7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date" office:date-value="2007-03-28">
            <text:p>28/03/2007</text:p>
          </table:table-cell>
          <table:table-cell/>
          <table:table-cell office:value-type="string">
            <text:p>Wed</text:p>
          </table:table-cell>
          <table:table-cell table:number-columns-repeated="6"/>
          <table:table-cell table:style-name="ce34" office:value-type="string">
            <text:p>As5</text:p>
          </table:table-cell>
          <table:table-cell table:style-name="ce35" office:value-type="string">
            <text:p>No3</text:p>
          </table:table-cell>
          <table:table-cell office:value-type="string">
            <text:p>Gr2</text:p>
          </table:table-cell>
          <table:table-cell office:value-type="string">
            <text:p>Wn5</text:p>
          </table:table-cell>
        </table:table-row>
        <table:table-row table:style-name="ro1">
          <table:table-cell table:style-name="ce3"/>
          <table:table-cell table:style-name="ce8" office:value-type="date" office:date-value="2007-03-29">
            <text:p>29/03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Ma2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07-04-02">
            <text:p>02/04/2007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Wn2</text:p>
          </table:table-cell>
          <table:table-cell office:value-type="string">
            <text:p>As2</text:p>
          </table:table-cell>
          <table:table-cell office:value-type="string">
            <text:p>No2</text:p>
          </table:table-cell>
          <table:table-cell office:value-type="string">
            <text:p>Rb1</text:p>
          </table:table-cell>
          <table:table-cell table:number-columns-repeated="2"/>
          <table:table-cell office:value-type="string">
            <text:p>Wn7</text:p>
          </table:table-cell>
          <table:table-cell office:value-type="string">
            <text:p>Gr2</text:p>
          </table:table-cell>
        </table:table-row>
        <table:table-row table:style-name="ro1">
          <table:table-cell/>
          <table:table-cell office:value-type="date" office:date-value="2007-04-03">
            <text:p>03/04/2007</text:p>
          </table:table-cell>
          <table:table-cell/>
          <table:table-cell office:value-type="string">
            <text:p>Tue</text:p>
          </table:table-cell>
          <table:table-cell table:number-columns-repeated="2"/>
          <table:table-cell office:value-type="string">
            <text:p>Ga2</text:p>
          </table:table-cell>
          <table:table-cell office:value-type="string">
            <text:p>Wn1</text:p>
          </table:table-cell>
          <table:table-cell office:value-type="string">
            <text:p>Bu2</text:p>
          </table:table-cell>
          <table:table-cell office:value-type="string">
            <text:p>Wn3</text:p>
          </table:table-cell>
          <table:table-cell office:value-type="string">
            <text:p>Ga4</text:p>
          </table:table-cell>
          <table:table-cell office:value-type="string">
            <text:p>Rb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Wb2</text:p>
          </table:table-cell>
          <table:table-cell office:value-type="string">
            <text:p>As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4-04">
            <text:p>04/04/2007</text:p>
          </table:table-cell>
          <table:table-cell/>
          <table:table-cell office:value-type="string">
            <text:p>Wed</text:p>
          </table:table-cell>
          <table:table-cell table:style-name="ce23" office:value-type="string">
            <text:p>As1</text:p>
          </table:table-cell>
          <table:table-cell table:style-name="ce31" office:value-type="string">
            <text:p>Wb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8" office:value-type="date" office:date-value="2007-04-05">
            <text:p>05/04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Ga3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07-04-09">
            <text:p>09/04/2007</text:p>
          </table:table-cell>
          <table:table-cell office:value-type="string">
            <text:p>Emon</text:p>
          </table:table-cell>
          <table:table-cell office:value-type="string">
            <text:p>Mon</text:p>
          </table:table-cell>
          <table:table-cell table:number-columns-repeated="4"/>
          <table:table-cell office:value-type="string">
            <text:p>Fi</text:p>
          </table:table-cell>
          <table:table-cell office:value-type="string">
            <text:p>Ma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7-04-10">
            <text:p>10/04/2007</text:p>
          </table:table-cell>
          <table:table-cell/>
          <table:table-cell office:value-type="string">
            <text:p>Tue</text:p>
          </table:table-cell>
          <table:table-cell office:value-type="string">
            <text:p>Wb1</text:p>
          </table:table-cell>
          <table:table-cell office:value-type="string">
            <text:p>Ne1</text:p>
          </table:table-cell>
          <table:table-cell table:number-columns-repeated="2"/>
          <table:table-cell office:value-type="string">
            <text:p>Rb1</text:p>
          </table:table-cell>
          <table:table-cell office:value-type="string">
            <text:p>Bu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Ga1</text:p>
          </table:table-cell>
          <table:table-cell office:value-type="string">
            <text:p>Ma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07-04-11">
            <text:p>11/04/2007</text:p>
          </table:table-cell>
          <table:table-cell office:value-type="string">
            <text:p>E</text:p>
          </table:table-cell>
          <table:table-cell office:value-type="string">
            <text:p>Wed</text:p>
          </table:table-cell>
          <table:table-cell table:number-columns-repeated="6"/>
          <table:table-cell table:style-name="ce23" office:value-type="string">
            <text:p>As4</text:p>
          </table:table-cell>
          <table:table-cell table:style-name="ce31" office:value-type="string">
            <text:p>No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4-12">
            <text:p>12/04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07-04-16">
            <text:p>16/04/2007</text:p>
          </table:table-cell>
          <table:table-cell/>
          <table:table-cell office:value-type="string">
            <text:p>Mon</text:p>
          </table:table-cell>
          <table:table-cell table:number-columns-repeated="2"/>
          <table:table-cell office:value-type="string">
            <text:p>Le</text:p>
          </table:table-cell>
          <table:table-cell office:value-type="string">
            <text:p>No1</text:p>
          </table:table-cell>
          <table:table-cell table:number-columns-repeated="2"/>
          <table:table-cell office:value-type="string">
            <text:p>No3</text:p>
          </table:table-cell>
          <table:table-cell office:value-type="string">
            <text:p>Wn4</text:p>
          </table:table-cell>
          <table:table-cell office:value-type="string">
            <text:p>Wn6</text:p>
          </table:table-cell>
          <table:table-cell office:value-type="string">
            <text:p>Ga5</text:p>
          </table:table-cell>
        </table:table-row>
        <table:table-row table:style-name="ro1">
          <table:table-cell/>
          <table:table-cell office:value-type="date" office:date-value="2007-04-17">
            <text:p>17/04/2007</text:p>
          </table:table-cell>
          <table:table-cell/>
          <table:table-cell office:value-type="string">
            <text:p>Tue</text:p>
          </table:table-cell>
          <table:table-cell table:number-columns-repeated="6"/>
          <table:table-cell office:value-type="string">
            <text:p>Rb2</text:p>
          </table:table-cell>
          <table:table-cell office:value-type="string">
            <text:p>As4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Ga4</text:p>
          </table:table-cell>
          <table:table-cell office:value-type="string">
            <text:p>Wb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7-04-18">
            <text:p>18/04/2007</text:p>
          </table:table-cell>
          <table:table-cell/>
          <table:table-cell office:value-type="string">
            <text:p>Wed</text:p>
          </table:table-cell>
          <table:table-cell table:number-columns-repeated="2"/>
          <table:table-cell table:style-name="ce34" office:value-type="string">
            <text:p>As2</text:p>
          </table:table-cell>
          <table:table-cell table:style-name="ce35" office:value-type="string">
            <text:p>Ga2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8" office:value-type="date" office:date-value="2007-04-19">
            <text:p>19/04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Ma1</text:p>
          </table:table-cell>
          <table:table-cell table:style-name="ce27" office:value-type="string">
            <text:p>Bu1</text:p>
          </table:table-cell>
          <table:table-cell table:style-name="ce3"/>
          <table:table-cell table:style-name="ce27"/>
          <table:table-cell table:style-name="ce3" office:value-type="string">
            <text:p>Ne2</text:p>
          </table:table-cell>
          <table:table-cell table:style-name="ce27" office:value-type="string">
            <text:p>Fi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07-04-23">
            <text:p>23/04/2007</text:p>
          </table:table-cell>
          <table:table-cell office:value-type="string">
            <text:p>U</text:p>
          </table:table-cell>
          <table:table-cell office:value-type="string">
            <text:p>Mon</text:p>
          </table:table-cell>
          <table:table-cell table:number-columns-repeated="4"/>
          <table:table-cell office:value-type="string">
            <text:p>Wn3</text:p>
          </table:table-cell>
          <table:table-cell office:value-type="string">
            <text:p>Ga3</text:p>
          </table:table-cell>
          <table:table-cell table:number-columns-repeated="2"/>
          <table:table-cell office:value-type="string">
            <text:p>Wn5</text:p>
          </table:table-cell>
          <table:table-cell office:value-type="string">
            <text:p>Ga5</text:p>
          </table:table-cell>
        </table:table-row>
        <table:table-row table:style-name="ro1">
          <table:table-cell/>
          <table:table-cell office:value-type="date" office:date-value="2007-04-24">
            <text:p>24/04/2007</text:p>
          </table:table-cell>
          <table:table-cell/>
          <table:table-cell office:value-type="string">
            <text:p>Tue</text:p>
          </table:table-cell>
          <table:table-cell office:value-type="string">
            <text:p>Un2</text:p>
          </table:table-cell>
          <table:table-cell office:value-type="string">
            <text:p>As1</text:p>
          </table:table-cell>
          <table:table-cell table:number-columns-repeated="2"/>
          <table:table-cell office:value-type="string">
            <text:p>Rb1</text:p>
          </table:table-cell>
          <table:table-cell office:value-type="string">
            <text:p>Fi</text:p>
          </table:table-cell>
          <table:table-cell table:number-columns-repeated="2"/>
          <table:table-cell office:value-type="string">
            <text:p>Bu3</text:p>
          </table:table-cell>
          <table:table-cell office:value-type="string">
            <text:p>Gr2</text:p>
          </table:table-cell>
        </table:table-row>
        <table:table-row table:style-name="ro1">
          <table:table-cell/>
          <table:table-cell office:value-type="date" office:date-value="2007-04-25">
            <text:p>25/04/2007</text:p>
          </table:table-cell>
          <table:table-cell/>
          <table:table-cell office:value-type="string">
            <text:p>Wed</text:p>
          </table:table-cell>
          <table:table-cell office:value-type="string">
            <text:p>Ne1</text:p>
          </table:table-cell>
          <table:table-cell office:value-type="string">
            <text:p>Ga1</text:p>
          </table:table-cell>
          <table:table-cell office:value-type="string">
            <text:p>Gr1</text:p>
          </table:table-cell>
          <table:table-cell office:value-type="string">
            <text:p>As3</text:p>
          </table:table-cell>
          <table:table-cell table:number-columns-repeated="2"/>
          <table:table-cell table:style-name="ce34" office:value-type="string">
            <text:p>As5</text:p>
          </table:table-cell>
          <table:table-cell table:style-name="ce35" office:value-type="string">
            <text:p>Un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date" office:date-value="2007-04-26">
            <text:p>26/04/2007</text:p>
          </table:table-cell>
          <table:table-cell table:style-name="ce3"/>
          <table:table-cell table:style-name="ce17" office:value-type="string">
            <text:p>Thur</text:p>
          </table:table-cell>
          <table:table-cell table:style-name="ce3" office:value-type="string">
            <text:p>Un1</text:p>
          </table:table-cell>
          <table:table-cell table:style-name="ce27" office:value-type="string">
            <text:p>Wb1</text:p>
          </table:table-cell>
          <table:table-cell table:style-name="ce3"/>
          <table:table-cell table:style-name="ce27"/>
          <table:table-cell table:style-name="ce3" office:value-type="string">
            <text:p>Ma2</text:p>
          </table:table-cell>
          <table:table-cell table:style-name="ce27" office:value-type="string">
            <text:p>No2</text:p>
          </table:table-cell>
          <table:table-cell table:style-name="ce3"/>
          <table:table-cell table:style-name="ce27"/>
          <table:table-cell table:style-name="ce3"/>
          <table:table-cell table:style-name="ce28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date" office:date-value="2007-04-30">
            <text:p>30/04/2007</text:p>
          </table:table-cell>
          <table:table-cell table:style-name="ce6" office:value-type="string">
            <text:p>U</text:p>
          </table:table-cell>
          <table:table-cell table:style-name="ce21" office:value-type="string">
            <text:p>Mon</text:p>
          </table:table-cell>
          <table:table-cell table:style-name="ce6"/>
          <table:table-cell table:style-name="ce33"/>
          <table:table-cell table:style-name="ce6"/>
          <table:table-cell table:style-name="ce33"/>
          <table:table-cell table:style-name="ce6" office:value-type="string">
            <text:p>No2</text:p>
          </table:table-cell>
          <table:table-cell table:style-name="ce33" office:value-type="string">
            <text:p>Ga3</text:p>
          </table:table-cell>
          <table:table-cell table:style-name="ce6"/>
          <table:table-cell table:style-name="ce33"/>
          <table:table-cell table:style-name="ce6"/>
          <table:table-cell table:style-name="ce40"/>
        </table:table-row>
        <table:table-row table:style-name="ro1">
          <table:table-cell table:style-name="ce6"/>
          <table:table-cell table:style-name="ce12"/>
          <table:table-cell table:style-name="ce6" table:number-columns-repeated="3"/>
          <table:table-cell table:style-name="ce33"/>
          <table:table-cell table:style-name="ce6"/>
          <table:table-cell table:style-name="ce33"/>
          <table:table-cell table:style-name="ce6" office:value-type="string">
            <text:p>Wn3</text:p>
          </table:table-cell>
          <table:table-cell table:style-name="ce33" office:value-type="string">
            <text:p>Ne2</text:p>
          </table:table-cell>
          <table:table-cell table:style-name="ce6"/>
          <table:table-cell table:style-name="ce33"/>
          <table:table-cell table:style-name="ce6"/>
          <table:table-cell table:style-name="ce40"/>
        </table:table-row>
        <table:table-row table:style-name="ro1">
          <table:table-cell table:style-name="ce6"/>
          <table:table-cell table:style-name="ce12"/>
          <table:table-cell table:style-name="ce6" table:number-columns-repeated="3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40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table:style-name="ce13"/>
          <table:table-cell table:style-name="Default"/>
          <table:table-cell table:style-name="Default" office:value-type="string" table:number-columns-spanned="5" table:number-rows-spanned="1">
            <text:p>Rescheduled fixture</text:p>
          </table:table-cell>
          <table:covered-table-cell table:number-columns-repeated="4" table:style-name="Default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style-name="Default" office:value-type="string" table:number-columns-spanned="5" table:number-rows-spanned="1">
            <text:p>Change of venue</text:p>
          </table:table-cell>
          <table:covered-table-cell table:number-columns-repeated="4" table:style-name="Default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0">10/12/2006</text:date>, <text:time>14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Ian Kingston</meta:initial-creator>
    <meta:creation-date>2006-09-10T15:16:28</meta:creation-date>
    <dc:creator>Ian Kingston</dc:creator>
    <dc:date>2006-12-10T14:18:28</dc:date>
    <dc:language>en-US</dc:language>
    <meta:editing-cycles>7</meta:editing-cycles>
    <meta:editing-duration>PT4H51M52S</meta:editing-duration>
    <meta:user-defined meta:name="Info 1"/>
    <meta:user-defined meta:name="Info 2"/>
    <meta:user-defined meta:name="Info 3"/>
    <meta:user-defined meta:name="Info 4"/>
    <meta:document-statistic meta:table-count="1" meta:cell-count="863"/>
  </office:meta>
</office:document-meta>
</file>